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fca7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2923" style:font-weight-asian="bold" style:font-weight-complex="bold"/>
    </style:style>
    <style:style style:name="T3" style:family="text">
      <style:text-properties fo:font-weight="bold" officeooo:rsid="000cecba" style:font-weight-asian="bold" style:font-weight-complex="bold"/>
    </style:style>
    <style:style style:name="T4" style:family="text">
      <style:text-properties fo:font-weight="bold" officeooo:rsid="000ea9eb" style:font-weight-asian="bold" style:font-weight-complex="bold"/>
    </style:style>
    <style:style style:name="T5" style:family="text">
      <style:text-properties fo:font-weight="bold" officeooo:rsid="000f37fb" style:font-weight-asian="bold" style:font-weight-complex="bold"/>
    </style:style>
    <style:style style:name="T6" style:family="text">
      <style:text-properties fo:font-weight="bold" officeooo:rsid="00111b7d" style:font-weight-asian="bold" style:font-weight-complex="bold"/>
    </style:style>
    <style:style style:name="T7" style:family="text">
      <style:text-properties fo:font-weight="bold" officeooo:rsid="0012fca7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a1595" style:font-name-complex="Arial"/>
    </style:style>
    <style:style style:name="T10" style:family="text">
      <style:text-properties officeooo:rsid="000c2923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officeooo:rsid="000c2923" style:font-name-complex="Times New Roman"/>
    </style:style>
    <style:style style:name="T14" style:family="text">
      <style:text-properties officeooo:rsid="000f37fb" style:font-name-complex="Times New Roman"/>
    </style:style>
    <style:style style:name="T15" style:family="text">
      <style:text-properties officeooo:rsid="00111b7d" style:font-name-complex="Times New Roman"/>
    </style:style>
    <style:style style:name="T16" style:family="text">
      <style:text-properties officeooo:rsid="0012fca7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8">, </text:span><text:span text:style-name="T10">23</text:span><text:span text:style-name="T8"> de </text:span><text:span text:style-name="T10">noviembre</text:span><text:span text:style-name="T8"> de 201</text:span><text:span text:style-name="T9">7</text:span><text:span text:style-name="T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Nº 3</text:span><text:span text:style-name="T3">3</text:span><text:span text:style-name="T7">675</text:span><text:span text:style-name="T2"> CD</text:span>, cuyo texto a continuación se transcribe:</text:p>
      <text:p text:style-name="P8"/>
      <text:p text:style-name="P8"/>
      <text:p text:style-name="P11"><text:span text:style-name="T12">“</text:span><text:span text:style-name="T16">La Cámara de Diputados de la Provincia vería con agrado que el Poder Ejecutivo, a través del organismo correspondiente, informe la cantidad de denuncias de abigeato y la cantidad de denuncias de usurpación de inmuebles rurales en el Territorio Provincial</text:span><text:span text:style-name="T13">.</text:span><text:span text:style-name="T8">”</text:span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2T18:59:54.982986839</dc:date>
    <meta:print-date>2017-11-22T18:54:48.729599080</meta:print-date>
    <meta:editing-cycles>48</meta:editing-cycles>
    <meta:editing-duration>PT1H34M21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06" meta:character-count="673" meta:non-whitespace-character-count="568"/>
  </office:meta>
</office:document-meta>
</file>